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8cm" style:rel-column-width="4270*"/>
    </style:style>
    <style:style style:name="Tabela1.B" style:family="table-column">
      <style:table-column-properties style:column-width="1.609cm" style:rel-column-width="6201*"/>
    </style:style>
    <style:style style:name="Tabela1.C" style:family="table-column">
      <style:table-column-properties style:column-width="3.013cm" style:rel-column-width="11613*"/>
    </style:style>
    <style:style style:name="Tabela1.D" style:family="table-column">
      <style:table-column-properties style:column-width="2.805cm" style:rel-column-width="10811*"/>
    </style:style>
    <style:style style:name="Tabela1.E" style:family="table-column">
      <style:table-column-properties style:column-width="2.312cm" style:rel-column-width="8914*"/>
    </style:style>
    <style:style style:name="Tabela1.F" style:family="table-column">
      <style:table-column-properties style:column-width="2.979cm" style:rel-column-width="11484*"/>
    </style:style>
    <style:style style:name="Tabela1.G" style:family="table-column">
      <style:table-column-properties style:column-width="2.011cm" style:rel-column-width="7751*"/>
    </style:style>
    <style:style style:name="Tabela1.H" style:family="table-column">
      <style:table-column-properties style:column-width="1.164cm" style:rel-column-width="44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1.34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Klasa</text:p>
          </table:table-cell>
          <table:table-cell table:style-name="Tabela1.A1" office:value-type="string">
            <text:p text:style-name="P4">Początek zajęć</text:p>
          </table:table-cell>
          <table:table-cell table:style-name="Tabela1.A1" office:value-type="string">
            <text:p text:style-name="P4">Wychowawcy <text:s/>i opiekunowie</text:p>
          </table:table-cell>
          <table:table-cell table:style-name="Tabela1.A1" office:value-type="string">
            <text:p text:style-name="P4">1 lekcja</text:p>
            <text:p text:style-name="P4"><text:s/>8.00-8.45</text:p>
          </table:table-cell>
          <table:table-cell table:style-name="Tabela1.A1" office:value-type="string">
            <text:p text:style-name="P4">2 lekcja </text:p>
            <text:p text:style-name="P4">8.50-9.35</text:p>
          </table:table-cell>
          <table:table-cell table:style-name="Tabela1.A1" office:value-type="string">
            <text:p text:style-name="P4">Czas z wychowawcą <text:s/>+ sala lekcyjna</text:p>
          </table:table-cell>
          <table:table-cell table:style-name="Tabela1.A1" office:value-type="string">
            <text:p text:style-name="P4">Omówienie zabawy</text:p>
            <text:p text:style-name="P4">J. Harenda</text:p>
          </table:table-cell>
          <table:table-cell table:style-name="Tabela1.H1" office:value-type="string">
            <text:p text:style-name="P4">Start</text:p>
          </table:table-cell>
        </table:table-row>
        <table:table-row>
          <table:table-cell table:style-name="Tabela1.A2" office:value-type="string">
            <text:p text:style-name="P5">1h</text:p>
          </table:table-cell>
          <table:table-cell table:style-name="Tabela1.A2" office:value-type="string">
            <text:p text:style-name="Table_20_Contents">8.00</text:p>
          </table:table-cell>
          <table:table-cell table:style-name="Tabela1.A2" office:value-type="string">
            <text:p text:style-name="P4">M. Gzela</text:p>
            <text:p text:style-name="P4">+ J. Pływacz</text:p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Table_20_Contents">8.00-8.15</text:p>
            <text:p text:style-name="Table_20_Contents">s. 25</text:p>
          </table:table-cell>
          <table:table-cell table:style-name="Tabela1.A2" office:value-type="string">
            <text:p text:style-name="Table_20_Contents">8.15</text:p>
          </table:table-cell>
          <table:table-cell table:style-name="Tabela1.H2" office:value-type="string">
            <text:p text:style-name="Table_20_Contents">8.30</text:p>
          </table:table-cell>
        </table:table-row>
        <table:table-row>
          <table:table-cell table:style-name="Tabela1.A2" office:value-type="string">
            <text:p text:style-name="P5">1a</text:p>
          </table:table-cell>
          <table:table-cell table:style-name="Tabela1.A2" office:value-type="string">
            <text:p text:style-name="Table_20_Contents">8.00</text:p>
          </table:table-cell>
          <table:table-cell table:style-name="Tabela1.A2" office:value-type="string">
            <text:p text:style-name="P4">B. Kret </text:p>
            <text:p text:style-name="P4">+ J. Radziej</text:p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Table_20_Contents">8.00-8.30</text:p>
            <text:p text:style-name="Table_20_Contents">s. 23</text:p>
          </table:table-cell>
          <table:table-cell table:style-name="Tabela1.A2" office:value-type="string">
            <text:p text:style-name="Table_20_Contents">8.30</text:p>
          </table:table-cell>
          <table:table-cell table:style-name="Tabela1.H2" office:value-type="string">
            <text:p text:style-name="Table_20_Contents">8.45</text:p>
          </table:table-cell>
        </table:table-row>
        <table:table-row>
          <table:table-cell table:style-name="Tabela1.A2" office:value-type="string">
            <text:p text:style-name="P5">1c</text:p>
          </table:table-cell>
          <table:table-cell table:style-name="Tabela1.A2" office:value-type="string">
            <text:p text:style-name="Table_20_Contents">8.00</text:p>
          </table:table-cell>
          <table:table-cell table:style-name="Tabela1.A2" office:value-type="string">
            <text:p text:style-name="P4">M. Szymański </text:p>
            <text:p text:style-name="P4">+ K Bruzda</text:p>
          </table:table-cell>
          <table:table-cell table:style-name="Tabela1.A2" office:value-type="string">
            <text:p text:style-name="P1">Informatyka-cała klasa</text:p>
            <text:p text:style-name="P1"><text:s/><text:a xlink:type="simple" xlink:href="http://zsg.pila.pl/plan/plany/n22.html" text:style-name="Internet_20_link" text:visited-style-name="Visited_20_Internet_20_Link">KE</text:a> <text:a xlink:type="simple" xlink:href="http://zsg.pila.pl/plan/plany/s23.html" text:style-name="Internet_20_link" text:visited-style-name="Visited_20_Internet_20_Link">43</text:a></text:p>
            <text:p text:style-name="Table_20_Contents"/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Table_20_Contents">8.45</text:p>
            <text:p text:style-name="Table_20_Contents">s. 43</text:p>
          </table:table-cell>
          <table:table-cell table:style-name="Tabela1.A2" office:value-type="string">
            <text:p text:style-name="Table_20_Contents">8.45</text:p>
          </table:table-cell>
          <table:table-cell table:style-name="Tabela1.H2" office:value-type="string">
            <text:p text:style-name="Table_20_Contents">9.00</text:p>
          </table:table-cell>
        </table:table-row>
        <table:table-row>
          <table:table-cell table:style-name="Tabela1.A2" office:value-type="string">
            <text:p text:style-name="P5">2c</text:p>
          </table:table-cell>
          <table:table-cell table:style-name="Tabela1.A2" office:value-type="string">
            <text:p text:style-name="Table_20_Contents">8.00</text:p>
          </table:table-cell>
          <table:table-cell table:style-name="Tabela1.A2" office:value-type="string">
            <text:p text:style-name="P4">M. Rój </text:p>
            <text:p text:style-name="P4">+ J. Piecyk</text:p>
          </table:table-cell>
          <table:table-cell table:style-name="Tabela1.A2" office:value-type="string">
            <text:p text:style-name="P1">z_angielski-1/5 <text:a xlink:type="simple" xlink:href="http://zsg.pila.pl/plan/plany/n35.html" text:style-name="Internet_20_link" text:visited-style-name="Visited_20_Internet_20_Link">RM</text:a> <text:a xlink:type="simple" xlink:href="http://zsg.pila.pl/plan/plany/s21.html" text:style-name="Internet_20_link" text:visited-style-name="Visited_20_Internet_20_Link">37</text:a><text:line-break/>j.niemiecki-2/5 <text:a xlink:type="simple" xlink:href="http://zsg.pila.pl/plan/plany/n23.html" text:style-name="Internet_20_link" text:visited-style-name="Visited_20_Internet_20_Link">OA</text:a> <text:a xlink:type="simple" xlink:href="http://zsg.pila.pl/plan/plany/s32.html" text:style-name="Internet_20_link" text:visited-style-name="Visited_20_Internet_20_Link">wer OA</text:a></text:p>
            <text:p text:style-name="Table_20_Contents"/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Table_20_Contents">8.50-9.00</text:p>
            <text:p text:style-name="Table_20_Contents">s. 36</text:p>
          </table:table-cell>
          <table:table-cell table:style-name="Tabela1.A2" office:value-type="string">
            <text:p text:style-name="Table_20_Contents">9.00</text:p>
          </table:table-cell>
          <table:table-cell table:style-name="Tabela1.H2" office:value-type="string">
            <text:p text:style-name="Table_20_Contents">9.15</text:p>
          </table:table-cell>
        </table:table-row>
        <table:table-row>
          <table:table-cell table:style-name="Tabela1.A2" office:value-type="string">
            <text:p text:style-name="P5">2h</text:p>
          </table:table-cell>
          <table:table-cell table:style-name="Tabela1.A2" office:value-type="string">
            <text:p text:style-name="Table_20_Contents">8.00</text:p>
          </table:table-cell>
          <table:table-cell table:style-name="Tabela1.A2" office:value-type="string">
            <text:p text:style-name="P4">K. Plewa </text:p>
            <text:p text:style-name="P4">+ M. Raźniewska - Nalepa</text:p>
          </table:table-cell>
          <table:table-cell table:style-name="Tabela1.A2" office:value-type="string">
            <text:p text:style-name="P1">tech prod s1-cała klasa</text:p>
            <text:p text:style-name="P1"><text:s/><text:a xlink:type="simple" xlink:href="http://zsg.pila.pl/plan/plany/n36.html" text:style-name="Internet_20_link" text:visited-style-name="Visited_20_Internet_20_Link">SW</text:a> <text:a xlink:type="simple" xlink:href="http://zsg.pila.pl/plan/plany/s22.html" text:style-name="Internet_20_link" text:visited-style-name="Visited_20_Internet_20_Link">39</text:a></text:p>
            <text:p text:style-name="Table_20_Contents"/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Table_20_Contents">8.50-9.15</text:p>
            <text:p text:style-name="Table_20_Contents">s. 18</text:p>
            <text:p text:style-name="Table_20_Contents"/>
          </table:table-cell>
          <table:table-cell table:style-name="Tabela1.A2" office:value-type="string">
            <text:p text:style-name="Table_20_Contents">9.15</text:p>
          </table:table-cell>
          <table:table-cell table:style-name="Tabela1.H2" office:value-type="string">
            <text:p text:style-name="Table_20_Contents">9.30</text:p>
          </table:table-cell>
        </table:table-row>
        <table:table-row>
          <table:table-cell table:style-name="Tabela1.A2" office:value-type="string">
            <text:p text:style-name="P5">2b</text:p>
          </table:table-cell>
          <table:table-cell table:style-name="Tabela1.A2" office:value-type="string">
            <text:p text:style-name="Table_20_Contents">8.00</text:p>
          </table:table-cell>
          <table:table-cell table:style-name="Tabela1.A2" office:value-type="string">
            <text:p text:style-name="P4">K. Wojciechowska-Goszka </text:p>
            <text:p text:style-name="P4">+ A. Komorowska</text:p>
          </table:table-cell>
          <table:table-cell table:style-name="Tabela1.A2" office:value-type="string">
            <text:p text:style-name="P1">u_hist.i sp. <text:a xlink:type="simple" xlink:href="http://zsg.pila.pl/plan/plany/n43.html" text:style-name="Internet_20_link" text:visited-style-name="Visited_20_Internet_20_Link">WM</text:a> <text:a xlink:type="simple" xlink:href="http://zsg.pila.pl/plan/plany/s7.html" text:style-name="Internet_20_link" text:visited-style-name="Visited_20_Internet_20_Link">18</text:a></text:p>
            <text:p text:style-name="Table_20_Contents"/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Table_20_Contents">8.50-9.30</text:p>
            <text:p text:style-name="Table_20_Contents">s. 14</text:p>
          </table:table-cell>
          <table:table-cell table:style-name="Tabela1.A2" office:value-type="string">
            <text:p text:style-name="Table_20_Contents">9.30</text:p>
          </table:table-cell>
          <table:table-cell table:style-name="Tabela1.H2" office:value-type="string">
            <text:p text:style-name="Table_20_Contents">9.45</text:p>
          </table:table-cell>
        </table:table-row>
        <table:table-row>
          <table:table-cell table:style-name="Tabela1.A2" office:value-type="string">
            <text:p text:style-name="P5">3c </text:p>
            <text:p text:style-name="P5"/>
            <text:p text:style-name="P5">+</text:p>
            <text:p text:style-name="P5"/>
            <text:p text:style-name="P5">2e</text:p>
          </table:table-cell>
          <table:table-cell table:style-name="Tabela1.A2" office:value-type="string">
            <text:p text:style-name="Table_20_Contents">8.00</text:p>
          </table:table-cell>
          <table:table-cell table:style-name="Tabela1.A2" office:value-type="string">
            <text:p text:style-name="P4">J. Rosa </text:p>
            <text:p text:style-name="P4">+ M. Kania</text:p>
            <text:p text:style-name="P4"/>
            <text:p text:style-name="P4">+</text:p>
            <text:p text:style-name="P4"/>
            <text:p text:style-name="P4">M. Kurzajczyk</text:p>
          </table:table-cell>
          <table:table-cell table:style-name="Tabela1.A2" office:value-type="string">
            <text:p text:style-name="P1">.angielski-1/5 <text:a xlink:type="simple" xlink:href="http://zsg.pila.pl/plan/plany/n13.html" text:style-name="Internet_20_link" text:visited-style-name="Visited_20_Internet_20_Link">_M</text:a> <text:a xlink:type="simple" xlink:href="http://zsg.pila.pl/plan/plany/s31.html" text:style-name="Internet_20_link" text:visited-style-name="Visited_20_Internet_20_Link">wer _M</text:a><text:line-break/>j.niemiecki-2/5 <text:a xlink:type="simple" xlink:href="http://zsg.pila.pl/plan/plany/n15.html" text:style-name="Internet_20_link" text:visited-style-name="Visited_20_Internet_20_Link">Ko</text:a> <text:a xlink:type="simple" xlink:href="http://zsg.pila.pl/plan/plany/s14.html" text:style-name="Internet_20_link" text:visited-style-name="Visited_20_Internet_20_Link">27</text:a></text:p>
            <text:p text:style-name="Table_20_Contents"/>
            <text:p text:style-name="Table_20_Contents"/>
          </table:table-cell>
          <table:table-cell table:style-name="Tabela1.A2" office:value-type="string">
            <text:p text:style-name="P1">.angielski-1/5 <text:a xlink:type="simple" xlink:href="http://zsg.pila.pl/plan/plany/n13.html" text:style-name="Internet_20_link" text:visited-style-name="Visited_20_Internet_20_Link">_M</text:a> <text:a xlink:type="simple" xlink:href="http://zsg.pila.pl/plan/plany/s31.html" text:style-name="Internet_20_link" text:visited-style-name="Visited_20_Internet_20_Link">wer _M</text:a><text:line-break/>j.niemiecki-2/5 <text:a xlink:type="simple" xlink:href="http://zsg.pila.pl/plan/plany/n15.html" text:style-name="Internet_20_link" text:visited-style-name="Visited_20_Internet_20_Link">Ko</text:a> <text:a xlink:type="simple" xlink:href="http://zsg.pila.pl/plan/plany/s14.html" text:style-name="Internet_20_link" text:visited-style-name="Visited_20_Internet_20_Link">27</text:a></text:p>
            <text:p text:style-name="Table_20_Contents"/>
          </table:table-cell>
          <table:table-cell table:style-name="Tabela1.A2" office:value-type="string">
            <text:p text:style-name="Table_20_Contents">9.45</text:p>
            <text:p text:style-name="Table_20_Contents">s. 24</text:p>
          </table:table-cell>
          <table:table-cell table:style-name="Tabela1.A2" office:value-type="string">
            <text:p text:style-name="Table_20_Contents">9.45</text:p>
          </table:table-cell>
          <table:table-cell table:style-name="Tabela1.H2" office:value-type="string">
            <text:p text:style-name="Table_20_Contents">10.00</text:p>
          </table:table-cell>
        </table:table-row>
        <table:table-row>
          <table:table-cell table:style-name="Tabela1.A2" office:value-type="string">
            <text:p text:style-name="P5">3h</text:p>
            <text:p text:style-name="P5"/>
            <text:p text:style-name="P5">+</text:p>
            <text:p text:style-name="P5">2i</text:p>
            <text:p text:style-name="P5">3i</text:p>
          </table:table-cell>
          <table:table-cell table:style-name="Tabela1.A2" office:value-type="string">
            <text:p text:style-name="Table_20_Contents">8.50</text:p>
          </table:table-cell>
          <table:table-cell table:style-name="Tabela1.A2" office:value-type="string">
            <text:p text:style-name="P4">M. Wiśniewska </text:p>
            <text:p text:style-name="P4">+ B. Pachana</text:p>
            <text:p text:style-name="P4">+</text:p>
            <text:p text:style-name="P4">J. Kubiak</text:p>
            <text:p text:style-name="P4">I.Wasik</text:p>
          </table:table-cell>
          <table:table-cell table:style-name="Tabela1.A2" office:value-type="string">
            <text:p text:style-name="Table_20_Contents">x</text:p>
          </table:table-cell>
          <table:table-cell table:style-name="Tabela1.A2" office:value-type="string">
            <text:p text:style-name="P1">obsł. kon.-1/2 <text:a xlink:type="simple" xlink:href="http://zsg.pila.pl/plan/plany/n36.html" text:style-name="Internet_20_link" text:visited-style-name="Visited_20_Internet_20_Link">SW</text:a> <text:a xlink:type="simple" xlink:href="http://zsg.pila.pl/plan/plany/s22.html" text:style-name="Internet_20_link" text:visited-style-name="Visited_20_Internet_20_Link">39</text:a><text:line-break/>obs. inf. w-2/2 <text:a xlink:type="simple" xlink:href="http://zsg.pila.pl/plan/plany/n22.html" text:style-name="Internet_20_link" text:visited-style-name="Visited_20_Internet_20_Link">KE</text:a> <text:a xlink:type="simple" xlink:href="http://zsg.pila.pl/plan/plany/s23.html" text:style-name="Internet_20_link" text:visited-style-name="Visited_20_Internet_20_Link">43</text:a></text:p>
            <text:p text:style-name="Table_20_Contents"/>
          </table:table-cell>
          <table:table-cell table:style-name="Tabela1.A2" office:value-type="string">
            <text:p text:style-name="Table_20_Contents">9.45-10.00</text:p>
            <text:p text:style-name="Table_20_Contents">s. 39</text:p>
          </table:table-cell>
          <table:table-cell table:style-name="Tabela1.A2" office:value-type="string">
            <text:p text:style-name="Table_20_Contents">10.00</text:p>
          </table:table-cell>
          <table:table-cell table:style-name="Tabela1.H2" office:value-type="string">
            <text:p text:style-name="Table_20_Contents">10.15</text:p>
          </table:table-cell>
        </table:table-row>
        <table:table-row table:style-name="Tabela1.10">
          <table:table-cell table:style-name="Tabela1.A2" office:value-type="string">
            <text:p text:style-name="P5">3a</text:p>
          </table:table-cell>
          <table:table-cell table:style-name="Tabela1.A2" office:value-type="string">
            <text:p text:style-name="Table_20_Contents">8.00</text:p>
          </table:table-cell>
          <table:table-cell table:style-name="Tabela1.A2" office:value-type="string">
            <text:p text:style-name="P4">D. Kreczmer </text:p>
            <text:p text:style-name="P4">+ J. Harenda</text:p>
          </table:table-cell>
          <table:table-cell table:style-name="Tabela1.A2" office:value-type="string">
            <text:p text:style-name="P1">mark w g <text:a xlink:type="simple" xlink:href="http://zsg.pila.pl/plan/plany/n11.html" text:style-name="Internet_20_link" text:visited-style-name="Visited_20_Internet_20_Link">JJ</text:a> <text:a xlink:type="simple" xlink:href="http://zsg.pila.pl/plan/plany/s8.html" text:style-name="Internet_20_link" text:visited-style-name="Visited_20_Internet_20_Link">21</text:a></text:p>
            <text:p text:style-name="Table_20_Contents"/>
          </table:table-cell>
          <table:table-cell table:style-name="Tabela1.A2" office:value-type="string">
            <text:p text:style-name="P1">pr.dz.gosp. <text:a xlink:type="simple" xlink:href="http://zsg.pila.pl/plan/plany/n21.html" text:style-name="Internet_20_link" text:visited-style-name="Visited_20_Internet_20_Link">KM</text:a> <text:a xlink:type="simple" xlink:href="http://zsg.pila.pl/plan/plany/s8.html" text:style-name="Internet_20_link" text:visited-style-name="Visited_20_Internet_20_Link">21</text:a></text:p>
            <text:p text:style-name="Table_20_Contents"/>
          </table:table-cell>
          <table:table-cell table:style-name="Tabela1.A2" office:value-type="string">
            <text:p text:style-name="Table_20_Contents">9.45-10.15</text:p>
            <text:p text:style-name="Table_20_Contents">s. 21</text:p>
          </table:table-cell>
          <table:table-cell table:style-name="Tabela1.A2" office:value-type="string">
            <text:p text:style-name="Table_20_Contents">10.15</text:p>
          </table:table-cell>
          <table:table-cell table:style-name="Tabela1.H2" office:value-type="string">
            <text:p text:style-name="Table_20_Contents">10.30</text:p>
          </table:table-cell>
        </table:table-row>
      </table:table>
      <text:p text:style-name="P2">Informacje dodatkowe: </text:p>
      <text:p text:style-name="P3">W zabawie nie uczestniczą: klasy czwarte, klasa IIa oraz klasa IIIb. Nauczyciele uczący (w piątek) w tych klasach, pracują według odpowiednio dostosowanego do tego dnia planu. Młodzież, która ma w tym dniu jakieś lekcje przychodzi wyjątkowo bez książek i zeszytów. Prosimy wychowawców o podanie nauczycielom wych. fiz. ilości osób składajacych się na zestaw grillowy (przypominamy- 5zł od osoby). Pieniądze opiekunowie zabierają na miejsce docelowe. Napoje można dokupić za parę złoty na miejscu. Podczas marszu poszczególne zespoły wykonują zadania pochowane na trasie w kopertach. Polecenia odczytuje wychowawca. Każda drużyna posiada przynajmniej jeden telefon oraz długopis. Przewidywana godzina zakończenia – 13.00. Powrót grup zgodny z kolejnością wymarszu (odstępy czasowe - co 3 minuty). Prosimy także przypomnieć młodzieży o odpowiednim stroju i obuwiu (mokra trawa!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0T12:54:04.16</meta:creation-date>
    <meta:editing-duration>PT6H21M32S</meta:editing-duration>
    <meta:editing-cycles>6</meta:editing-cycles>
    <meta:generator>OpenOffice/4.1.1$Win32 OpenOffice.org_project/411m6$Build-9775</meta:generator>
    <dc:date>2017-09-28T10:04:41.78</dc:date>
    <meta:document-statistic meta:table-count="1" meta:image-count="0" meta:object-count="0" meta:page-count="1" meta:paragraph-count="115" meta:word-count="330" meta:character-count="1850"/>
  </office:meta>
</office:document-meta>
</file>