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system" style:font-pitch="variable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ytuł" style:master-page-name="MP0" style:family="paragraph">
      <style:paragraph-properties fo:break-before="page"/>
      <style:text-properties style:font-name="Times New Roman"/>
    </style:style>
    <style:style style:name="P11" style:parent-style-name="Tytuł" style:family="paragraph">
      <style:paragraph-properties fo:text-align="center"/>
      <style:text-properties style:font-name="Times New Roman"/>
    </style:style>
    <style:style style:name="P12" style:parent-style-name="Tytuł" style:family="paragraph">
      <style:paragraph-properties fo:text-align="center"/>
      <style:text-properties style:font-name="Times New Roman"/>
    </style:style>
    <style:style style:name="P1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Nagłówek1" style:family="paragraph">
      <style:text-properties style:font-name="Times New Roman"/>
    </style:style>
    <style:style style:name="P2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P28" style:parent-style-name="Nagłówek1" style:family="paragraph">
      <style:text-properties style:font-name="Times New Roman"/>
    </style:style>
    <style:style style:name="P2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6" style:parent-style-name="Nagłówek1" style:family="paragraph">
      <style:text-properties style:font-name="Times New Roman"/>
    </style:style>
    <style:style style:name="P3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9" style:parent-style-name="Nagłówek1" style:family="paragraph">
      <style:text-properties style:font-name="Times New Roman"/>
    </style:style>
    <style:style style:name="P4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5" style:parent-style-name="Nagłówek1" style:family="paragraph">
      <style:text-properties style:font-name="Times New Roman"/>
    </style:style>
    <style:style style:name="P4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11">KARTA UCZESTNIKA<text:s/></text:p>
      <text:p text:style-name="P12">OBOZU MŁODZIEŻOWEGO DAHME 2026</text:p>
      <text:p text:style-name="P13">Termin: 10–22 lipca 2026 r.</text:p>
      <text:p text:style-name="P14">Organizator:<text:s/></text:p>
      <text:p text:style-name="P15">Powiat Pilski, Powiat Schwalm – Eder, Zespół Szkół Gastronomicznych w Pile</text:p>
      <text:p text:style-name="P16">I. DANE UCZESTNIKA</text:p>
      <text:p text:style-name="P17">Imię i nazwisko: .........................................................</text:p>
      <text:p text:style-name="P18">Data urodzenia: .................... <text:s text:c="2"/>Wiek: ....................</text:p>
      <text:p text:style-name="P19">Adres zamieszkania: .........................................................</text:p>
      <text:p text:style-name="P20">Kod pocztowy i miejscowość: .........................................................</text:p>
      <text:h text:style-name="P21" text:outline-level="1">II. DANE RODZICÓW / OPIEKUNÓW</text:h>
      <text:p text:style-name="P22">Imię i nazwisko: .........................................................</text:p>
      <text:p text:style-name="P23">Telefon: .........................................................</text:p>
      <text:p text:style-name="P24">E-mail: .........................................................</text:p>
      <text:p text:style-name="P25">Telefon alarmowy: .........................................................</text:p>
      <text:p text:style-name="Normalny"><text:span text:style-name="T26">Status opieki: oboje rodzice / matka / ojciec / opiekun prawny / r</text:span><text:span text:style-name="T27">odzina zastępcza</text:span></text:p>
      <text:soft-page-break/>
      <text:h text:style-name="P28" text:outline-level="1">III. INFORMACJE ZDROWOTNE</text:h>
      <text:p text:style-name="P29">Ubezpieczenie zdrowotne: .........................................................</text:p>
      <text:p text:style-name="P30">Osoba ubezpieczona: .........................................................</text:p>
      <text:p text:style-name="P31">Choroby przewlekłe: .........................................................</text:p>
      <text:p text:style-name="P32">Alergie: .........................................................</text:p>
      <text:p text:style-name="P33">Grupa krwi: .........................................................</text:p>
      <text:p text:style-name="P34">Szczepienie przeciw tężcowi: .........................................................</text:p>
      <text:p text:style-name="P35">Umiejętność pływania: nie potrafi / potrafi / pływa min. 15 min</text:p>
      <text:h text:style-name="P36" text:outline-level="1">IV. INFORMACJE<text:s/>ORGANIZACYJNE</text:h>
      <text:p text:style-name="P37">Preferencje żywieniowe: brak wieprzowiny / wegetariańskie / inne ………………………………….</text:p>
      <text:p text:style-name="P38">Dodatkowe informacje: ...........................................................................................................................................</text:p>
      <text:h text:style-name="P39" text:outline-level="1">V. ZGODY I OŚWIADCZENIA</text:h>
      <text:p text:style-name="P40">Wyrażam zgodę na udział dziecka w obozie i zajęciach programowych.</text:p>
      <text:p text:style-name="P41">Potwierdzam prawdziwość danych zdrowotnych.</text:p>
      <text:p text:style-name="P42">Wyrażam zgodę na udzielenie pomocy medycznej w razie potrzeby.</text:p>
      <text:p text:style-name="P43">Zostałem poinformowany o przetwarzaniu danych osobowych (RODO).</text:p>
      <text:p text:style-name="P44">Zapoznałem się z regulaminem obozu i akceptuję jego warunki.</text:p>
      <text:h text:style-name="P45" text:outline-level="1">VI. PODPISY</text:h>
      <text:p text:style-name="P46">Miejscowość, data: .........................................................</text:p>
      <text:p text:style-name="Normalny"><text:span text:style-name="T47">Podpis rodzica/opiekuna: 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system" style:font-pitch="variable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mbria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243F60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4F81BD" fo:font-size="10pt" style:font-size-asian="10pt" style:font-size-complex="10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2Znak" style:display-name="Nagłówek 2 Znak" style:family="text" style:parent-style-name="Domyślnaczcionkaakapitu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Tytuł" style:display-name="Tytuł" style:family="paragraph" style:parent-style-name="Normalny" style:next-style-name="Normalny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TytułZnak" style:display-name="Tytuł Znak" style:family="text" style:parent-style-name="Domyślnaczcionkaakapitu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Podtytuł" style:display-name="Podtytuł" style:family="paragraph" style:parent-style-name="Normalny" style:next-style-name="Normalny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PodtytułZnak" style:display-name="Podtytuł Znak" style:family="text" style:parent-style-name="Domyślnaczcionkaakapitu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/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Lista" style:display-name="Lista" style:family="paragraph" style:parent-style-name="Normalny">
      <style:paragraph-properties fo:margin-left="0.25in" fo:text-indent="-0.25in">
        <style:tab-stops/>
      </style:paragraph-properties>
      <style:text-properties fo:hyphenate="false"/>
    </style:style>
    <style:style style:name="Lista2" style:display-name="Lista 2" style:family="paragraph" style:parent-style-name="Normalny">
      <style:paragraph-properties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Normalny">
      <style:paragraph-properties fo:margin-left="0.75in" fo:text-indent="-0.25in">
        <style:tab-stops/>
      </style:paragraph-properties>
      <style:text-properties fo:hyphenate="false"/>
    </style:style>
    <style:style style:name="Listapunktowana" style:display-name="Lista punktowana" style:family="paragraph" style:parent-style-name="Normalny" style:list-style-name="LFO1">
      <style:text-properties fo:hyphenate="false"/>
    </style:style>
    <style:style style:name="Listapunktowana2" style:display-name="Lista punktowana 2" style:family="paragraph" style:parent-style-name="Normalny" style:list-style-name="LFO2">
      <style:text-properties fo:hyphenate="false"/>
    </style:style>
    <style:style style:name="Listapunktowana3" style:display-name="Lista punktowana 3" style:family="paragraph" style:parent-style-name="Normalny" style:list-style-name="LFO3">
      <style:text-properties fo:hyphenate="false"/>
    </style:style>
    <style:style style:name="Listanumerowana" style:display-name="Lista numerowana" style:family="paragraph" style:parent-style-name="Normalny" style:list-style-name="LFO5">
      <style:text-properties fo:hyphenate="false"/>
    </style:style>
    <style:style style:name="Listanumerowana2" style:display-name="Lista numerowana 2" style:family="paragraph" style:parent-style-name="Normalny" style:list-style-name="LFO6">
      <style:text-properties fo:hyphenate="false"/>
    </style:style>
    <style:style style:name="Listanumerowana3" style:display-name="Lista numerowana 3" style:family="paragraph" style:parent-style-name="Normalny" style:list-style-name="LFO7">
      <style:text-properties fo:hyphenate="false"/>
    </style:style>
    <style:style style:name="Lista-kontynuacja" style:display-name="Lista - kontynuacja" style:family="paragraph" style:parent-style-name="Normalny">
      <style:paragraph-properties fo:margin-bottom="0.0833in" fo:margin-left="0.25in">
        <style:tab-stops/>
      </style:paragraph-properties>
      <style:text-properties fo:hyphenate="false"/>
    </style:style>
    <style:style style:name="Lista-kontynuacja2" style:display-name="Lista - kontynuacja 2" style:family="paragraph" style:parent-style-name="Normalny">
      <style:paragraph-properties fo:margin-bottom="0.0833in" fo:margin-left="0.5in">
        <style:tab-stops/>
      </style:paragraph-properties>
      <style:text-properties fo:hyphenate="false"/>
    </style:style>
    <style:style style:name="Lista-kontynuacja3" style:display-name="Lista - kontynuacja 3" style:family="paragraph" style:parent-style-name="Normalny">
      <style:paragraph-properties fo:margin-bottom="0.0833in" fo:margin-left="0.75in">
        <style:tab-stops/>
      </style:paragraph-properties>
      <style:text-properties fo:hyphenate="false"/>
    </style:style>
    <style:style style:name="Tekstmakra" style:display-name="Tekst makra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TekstmakraZnak" style:display-name="Tekst makra Znak" style:family="text" style:parent-style-name="Domyślnaczcionkaakapitu">
      <style:text-properties style:font-name="Courier" fo:font-size="10pt" style:font-size-asian="10pt" style:font-size-complex="10pt"/>
    </style:style>
    <style:style style:name="Cytat" style:display-name="Cytat" style:family="paragraph" style:parent-style-name="Normalny" style:next-style-name="Normalny">
      <style:text-properties fo:font-style="italic" style:font-style-asian="italic" style:font-style-complex="italic" fo:color="#00000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000000"/>
    </style:style>
    <style:style style:name="Nagłówek4Znak" style:display-name="Nagłówek 4 Znak" style:family="text" style:parent-style-name="Domyślnaczcionkaakapitu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Nagłówek5Znak" style:display-name="Nagłówek 5 Znak" style:family="text" style:parent-style-name="Domyślnaczcionkaakapitu">
      <style:text-properties style:font-name="Calibri" style:font-name-asian="MS Gothic" style:font-name-complex="Times New Roman" fo:color="#243F60"/>
    </style:style>
    <style:style style:name="Nagłówek6Znak" style:display-name="Nagłówek 6 Znak" style:family="text" style:parent-style-name="Domyślnaczcionkaakapitu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Nagłówek7Znak" style:display-name="Nagłówek 7 Znak" style:family="text" style:parent-style-name="Domyślnaczcionkaakapitu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Nagłówek8Znak" style:display-name="Nagłówek 8 Znak" style:family="text" style:parent-style-name="Domyślnaczcionkaakapitu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Nagłówek9Znak" style:display-name="Nagłówek 9 Znak" style:family="text" style:parent-style-name="Domyślnaczcionkaakapitu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Legenda" style:display-name="Legenda" style:family="paragraph" style:parent-style-name="Normalny" style:next-style-name="Normalny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Cytatintensywny" style:display-name="Cytat intensywny" style:family="paragraph" style:parent-style-name="Normalny" style:next-style-name="Normalny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ytatintensywnyZnak" style:display-name="Cytat intensywny Znak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color="#4F81BD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808080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color="#4F81BD"/>
    </style:style>
    <style:style style:name="Odwołaniedelikatne" style:display-name="Odwołanie delikatne" style:family="text" style:parent-style-name="Domyślnaczcionkaakapitu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variant="small-caps" fo:letter-spacing="0.0034in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 style:display-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text:list-style style:name="LFO3" style:display-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 style:display-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ny" style:family="paragraph">
      <style:paragraph-properties fo:text-align="center" fo:margin-bottom="0in" fo:line-height="100%" fo:text-indent="0.4916in" fo:background-color="#FFFFFF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2" text:anchor-type="as-char" svg:x="0in" svg:y="0in" svg:width="1.35206in" svg:height="1.24816in" style:rel-width="scale" style:rel-height="scale"><draw:image xlink:href="media/image1.jpeg" xlink:type="simple" xlink:show="embed" xlink:actuate="onLoad"/><svg:title/><svg:desc>C:\Users\nauczyciel\Desktop\LOGO ZSG na gazetkę\Herb_Powiat Pilski_dolny.jpg</svg:desc></draw:frame></text:span><text:span text:style-name="T4"><text:s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draw:frame draw:style-name="a1" draw:name="Obraz 1" text:anchor-type="as-char" svg:x="0in" svg:y="0in" svg:width="1.775in" svg:height="1.33333in" style:rel-width="scale" style:rel-height="scale"><draw:image xlink:href="media/image2.png" xlink:type="simple" xlink:show="embed" xlink:actuate="onLoad"/><svg:title/><svg:desc>logo2</svg:desc></draw:frame>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generated by python-docx</dc:description>
    <dc:subject/>
    <meta:initial-creator>Małgorzata Adamczewska-Klap</meta:initial-creator>
    <dc:creator>nauczyciel</dc:creator>
    <meta:creation-date>2026-05-20T11:15:00Z</meta:creation-date>
    <dc:date>2026-05-20T15:15:00Z</dc:date>
    <meta:template xlink:href="Normal.dotm" xlink:type="simple"/>
    <meta:editing-cycles>4</meta:editing-cycles>
    <meta:editing-duration>PT720S</meta:editing-duration>
    <meta:document-statistic meta:page-count="2" meta:paragraph-count="4" meta:word-count="315" meta:character-count="2203" meta:row-count="15" meta:non-whitespace-character-count="1892"/>
  </office:meta>
</office:document-meta>
</file>